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text-properties style:font-name="Courier New" style:font-name-complex="Courier New"/>
    </style:style>
    <style:style style:name="P26" style:parent-style-name="Normal" style:family="paragraph">
      <style:text-properties style:font-name="Courier New" style:font-name-complex="Courier New"/>
    </style:style>
    <style:style style:name="P27" style:parent-style-name="Normal" style:family="paragraph">
      <style:paragraph-properties fo:text-align="justify"/>
      <style:text-properties style:font-name="Courier New" style:font-name-complex="Courier New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/>
      <style:text-properties style:font-name="Courier New" style:font-name-complex="Courier New"/>
    </style:style>
    <style:style style:name="P35" style:parent-style-name="Normal" style:family="paragraph">
      <style:paragraph-properties fo:text-align="justify"/>
      <style:text-properties style:font-name="Courier New" style:font-name-complex="Courier New"/>
    </style:style>
    <style:style style:name="P36" style:parent-style-name="Normal" style:family="paragraph">
      <style:paragraph-properties fo:text-align="justify"/>
      <style:text-properties style:font-name="Courier New" style:font-name-complex="Courier New"/>
    </style:style>
    <style:style style:name="P37" style:parent-style-name="Normal" style:family="paragraph">
      <style:paragraph-properties fo:text-align="justify"/>
      <style:text-properties style:font-name="Courier New" style:font-name-complex="Courier New"/>
    </style:style>
    <style:style style:name="P38" style:parent-style-name="Normal" style:family="paragraph">
      <style:paragraph-properties fo:text-align="justify"/>
      <style:text-properties style:font-name="Courier New" style:font-name-complex="Courier New"/>
    </style:style>
    <style:style style:name="P39" style:parent-style-name="Normal" style:family="paragraph">
      <style:paragraph-properties fo:text-align="justify"/>
      <style:text-properties style:font-name="Courier New" style:font-name-complex="Courier New"/>
    </style:style>
    <style:style style:name="P40" style:parent-style-name="Normal" style:family="paragraph">
      <style:paragraph-properties fo:text-align="justify"/>
      <style:text-properties style:font-name="Courier New" style:font-name-complex="Courier New"/>
    </style:style>
    <style:style style:name="P41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Normal"/>
      <text:p text:style-name="P23">BIENES CEDIDOS POR OTRAS ADMINISTRACIONES</text:p>
      <text:p text:style-name="P24">2024</text:p>
      <text:p text:style-name="P25"/>
      <text:p text:style-name="P26"/>
      <text:list text:style-name="LFO1" text:continue-numbering="true">
        <text:list-item>
          <text:p text:style-name="P27">Piso tutelado sitio en el grupo de 40 viviendas protegidas de promoción pública Barranco Cruz de la Paloma</text:p>
        </text:list-item>
        <text:list-item>
          <text:p text:style-name="P28">Local comercial Nº 1, de<text:s/>43,96 M2 de superficie, sitio en la promoción de las 84 viviendas</text:p>
        </text:list-item>
        <text:list-item>
          <text:p text:style-name="P29">Local comercial Nº 2, de 43,96 M2 de superficie, sitio en la promoción de las 84 viviendas</text:p>
        </text:list-item>
        <text:list-item>
          <text:p text:style-name="P30">Local comercial Nº 3, de 43,96 M2 de superficie, sitio en la promoción de las 84 viviendas</text:p>
        </text:list-item>
        <text:list-item>
          <text:p text:style-name="P31">Local comercial Nº 4, de 43,96 M2 de superficie, sitio en la promoción de las 84 viviendas</text:p>
        </text:list-item>
        <text:list-item>
          <text:p text:style-name="P32">Local comercial Nº 5, de 55,30 M2 de superficie, sitio en la promoción de las 84 viviendas</text:p>
        </text:list-item>
        <text:list-item>
          <text:p text:style-name="P33">Local comercial Nº 6, de 55,30 M2 de superficie, sitio en la promoción de las 84 viviendas</text:p>
        </text:list-item>
        <text:list-item>
          <text:p text:style-name="P34">Local comercial Nº 7 sitio en la promoción de las 84 viviendas</text:p>
        </text:list-item>
        <text:list-item>
          <text:p text:style-name="P35">Local comercial Nº 8 sitio en la promoción de las 84 viviendas</text:p>
        </text:list-item>
        <text:list-item>
          <text:p text:style-name="P36">Local comercial Nº 9 sitio en la promoción de las 84 viviendas</text:p>
        </text:list-item>
        <text:list-item>
          <text:p text:style-name="P37">Local comercial Nº 10 sitio en la promoción de las 84<text:s/>viviendas</text:p>
        </text:list-item>
        <text:list-item>
          <text:p text:style-name="P38">Local comercial Nº 11 sitio en la promoción de las 84 viviendas</text:p>
        </text:list-item>
        <text:list-item>
          <text:p text:style-name="P39">Local comercial Nº 12 sitio en la promoción de las 84 viviendas</text:p>
        </text:list-item>
        <text:list-item>
          <text:p text:style-name="P40">Local comercial Nº 13 sitio en la promoción de las 84 viviendas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15:00Z</meta:creation-date>
    <dc:date>2025-11-21T12:52:00Z</dc:date>
    <meta:print-date>2019-05-21T12:10:00Z</meta:print-date>
    <meta:template xlink:href="ESCRITO%20comite%20empresa%20ESPACIO%20GRUPOS" xlink:type="simple"/>
    <meta:editing-cycles>7</meta:editing-cycles>
    <meta:editing-duration>PT180S</meta:editing-duration>
    <meta:document-statistic meta:page-count="1" meta:paragraph-count="2" meta:word-count="176" meta:character-count="1148" meta:row-count="8" meta:non-whitespace-character-count="974"/>
  </office:meta>
</office:document-meta>
</file>